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list-style-name="WWNum1"/>
    <style:style style:name="P3" style:family="paragraph" style:parent-style-name="Standard" style:list-style-name="WWNum40"/>
    <style:style style:name="P4" style:family="paragraph" style:parent-style-name="Standard" style:list-style-name="WWNum47"/>
    <style:style style:name="P5" style:family="paragraph" style:parent-style-name="Standard">
      <style:paragraph-properties fo:margin-left="7.493cm" fo:margin-right="0cm" fo:text-indent="1.249cm" style:auto-text-indent="false"/>
      <style:text-properties fo:font-size="12pt" style:font-size-asian="12pt"/>
    </style:style>
    <style:style style:name="P6" style:family="paragraph" style:parent-style-name="Standard">
      <style:paragraph-properties fo:margin-left="0cm" fo:margin-right="0cm" fo:text-indent="1.249cm" style:auto-text-indent="false"/>
    </style:style>
    <style:style style:name="P7" style:family="paragraph" style:parent-style-name="Standard">
      <style:paragraph-properties fo:margin-left="0cm" fo:margin-right="0cm" fo:text-indent="0.635cm" style:auto-text-indent="false"/>
    </style:style>
    <style:style style:name="P8" style:family="paragraph" style:parent-style-name="Standard">
      <style:paragraph-properties fo:margin-left="0cm" fo:margin-right="0cm" fo:text-indent="0.635cm" style:auto-text-indent="false"/>
      <style:text-properties fo:font-size="12pt" style:font-size-asian="12pt"/>
    </style:style>
    <style:style style:name="P9" style:family="paragraph" style:parent-style-name="Standard">
      <style:paragraph-properties fo:margin-left="0cm" fo:margin-right="0cm" fo:text-indent="0.635cm" style:auto-text-indent="false"/>
      <style:text-properties style:font-name="Arial" fo:font-size="12pt" style:font-size-asian="12pt"/>
    </style:style>
    <style:style style:name="P10" style:family="paragraph" style:parent-style-name="Standard" style:list-style-name="WWNum54">
      <style:paragraph-properties fo:margin-left="0.501cm" fo:margin-right="0cm" fo:text-indent="-0.635cm" style:auto-text-indent="false">
        <style:tab-stops>
          <style:tab-stop style:position="0.751cm"/>
        </style:tab-stops>
      </style:paragraph-properties>
    </style:style>
    <style:style style:name="P11" style:family="paragraph" style:parent-style-name="Standard" style:list-style-name="WWNum55">
      <style:paragraph-properties fo:margin-left="0.501cm" fo:margin-right="0cm" fo:text-indent="-0.635cm" style:auto-text-indent="false">
        <style:tab-stops>
          <style:tab-stop style:position="0.751cm"/>
        </style:tab-stops>
      </style:paragraph-properties>
    </style:style>
    <style:style style:name="P12" style:family="paragraph" style:parent-style-name="Standard" style:list-style-name="WWNum56">
      <style:paragraph-properties fo:margin-left="0.501cm" fo:margin-right="0cm" fo:text-indent="-0.635cm" style:auto-text-indent="false">
        <style:tab-stops>
          <style:tab-stop style:position="0.501cm"/>
        </style:tab-stops>
      </style:paragraph-properties>
    </style:style>
    <style:style style:name="P13" style:family="paragraph" style:parent-style-name="Standard">
      <style:paragraph-properties fo:margin-left="-0.134cm" fo:margin-right="0cm" fo:text-indent="0cm" style:auto-text-indent="false"/>
    </style:style>
    <style:style style:name="P14" style:family="paragraph" style:parent-style-name="Standard">
      <style:paragraph-properties fo:margin-left="-0.134cm" fo:margin-right="0cm" fo:text-indent="0cm" style:auto-text-indent="false"/>
      <style:text-properties fo:font-size="12pt" style:font-size-asian="12pt"/>
    </style:style>
    <style:style style:name="P15" style:family="paragraph" style:parent-style-name="Standard">
      <style:paragraph-properties fo:padding="0cm" fo:border="none"/>
    </style:style>
    <style:style style:name="P16" style:family="paragraph" style:parent-style-name="Text_20_body" style:list-style-name="WWNum1"/>
    <style:style style:name="P17" style:family="paragraph" style:parent-style-name="Text_20_body" style:list-style-name="WWNum6"/>
    <style:style style:name="P18" style:family="paragraph" style:parent-style-name="Text_20_body" style:list-style-name="WWNum8"/>
    <style:style style:name="P19" style:family="paragraph" style:parent-style-name="Text_20_body" style:list-style-name="WWNum7"/>
    <style:style style:name="P20" style:family="paragraph" style:parent-style-name="Text_20_body">
      <style:paragraph-properties fo:margin-left="0.751cm" fo:margin-right="0cm" fo:text-indent="0.635cm" style:auto-text-indent="false"/>
    </style:style>
    <style:style style:name="P21" style:family="paragraph" style:parent-style-name="Text_20_body">
      <style:paragraph-properties fo:margin-left="0.751cm" fo:margin-right="0cm" fo:text-indent="0cm" style:auto-text-indent="false"/>
    </style:style>
    <style:style style:name="P22" style:family="paragraph" style:parent-style-name="Text_20_body">
      <style:paragraph-properties fo:margin-left="1.27cm" fo:margin-right="0cm" fo:text-indent="0cm" style:auto-text-indent="false"/>
    </style:style>
    <style:style style:name="P23" style:family="paragraph" style:parent-style-name="Text_20_body" style:list-style-name="WWNum5">
      <style:paragraph-properties fo:margin-left="2.514cm" fo:margin-right="0cm" fo:text-indent="-0.635cm" style:auto-text-indent="false">
        <style:tab-stops>
          <style:tab-stop style:position="2.514cm"/>
        </style:tab-stops>
      </style:paragraph-properties>
    </style:style>
    <style:style style:name="P24" style:family="paragraph" style:parent-style-name="Text_20_body">
      <style:paragraph-properties fo:margin-left="1.879cm" fo:margin-right="0cm" fo:text-indent="0cm" style:auto-text-indent="false"/>
    </style:style>
    <style:style style:name="P25" style:family="paragraph" style:parent-style-name="Heading_20_1" style:master-page-name="Standard">
      <style:paragraph-properties style:page-number="auto"/>
    </style:style>
    <style:style style:name="P26" style:family="paragraph" style:parent-style-name="Header">
      <style:paragraph-properties fo:margin-left="0cm" fo:margin-right="0.635cm" fo:text-indent="0cm" style:auto-text-indent="false"/>
    </style:style>
    <style:style style:name="P27" style:family="paragraph" style:parent-style-name="Header">
      <style:paragraph-properties fo:padding="0cm" fo:border="none"/>
    </style:style>
    <style:style style:name="T1" style:family="text">
      <style:text-properties fo:font-size="12pt" style:font-size-asian="12pt"/>
    </style:style>
    <style:style style:name="T2" style:family="text">
      <style:text-properties fo:font-size="12pt" style:text-underline-style="solid" style:text-underline-width="auto" style:text-underline-color="font-color" style:font-size-asian="12pt"/>
    </style:style>
    <style:style style:name="T3" style:family="text">
      <style:text-properties style:text-position="super 58%" fo:font-size="12pt" style:font-size-asian="12pt"/>
    </style:style>
    <style:style style:name="T4" style:family="text">
      <style:text-properties style:font-name="Arial" fo:font-size="12pt" style:font-size-asian="12pt"/>
    </style:style>
    <style:style style:name="T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Jean-Pierre <text:s/>GRAND<text:tab/><text:tab/><text:tab/><text:tab/><text:tab/><text:tab/><text:tab/><text:tab/>Le 26 février 2020</text:h>
      <text:p text:style-name="Standard"><text:span text:style-name="T1">Commissaire Enquêteur</text:span></text:p>
      <text:p text:style-name="Standard"><text:span text:style-name="T1">53, rue d’Angoulème</text:span></text:p>
      <text:p text:style-name="Standard"><text:span text:style-name="T1">16400 PUYMOYEN</text:span></text:p>
      <text:p text:style-name="P1"/>
      <text:p text:style-name="P1"/>
      <text:p text:style-name="P1"/>
      <text:p text:style-name="Standard"><text:span text:style-name="T1"><text:tab/><text:tab/><text:tab/><text:tab/><text:tab/><text:tab/><text:tab/>Monsieur le Directeur</text:span></text:p>
      <text:p text:style-name="Standard"><text:span text:style-name="T1"><text:tab/><text:tab/><text:tab/><text:tab/><text:tab/><text:tab/><text:tab/>De la Ferme Eolienne de la Belle Etoile</text:span></text:p>
      <text:p text:style-name="Standard"><text:span text:style-name="T1"><text:tab/><text:tab/><text:tab/><text:tab/><text:tab/><text:tab/><text:tab/>233 Faubourg Saint-Martin</text:span></text:p>
      <text:p text:style-name="Standard"><text:span text:style-name="T1"><text:tab/><text:tab/><text:tab/><text:tab/><text:tab/><text:tab/><text:tab/>75010 PARIS</text:span></text:p>
      <text:p text:style-name="P1"/>
      <text:p text:style-name="Standard"><text:span text:style-name="T1">Remis à Mr Benjamin VINCENT</text:span></text:p>
      <text:p text:style-name="Standard"><text:span text:style-name="T1">ENERGIE TEAM</text:span></text:p>
      <text:p text:style-name="Standard"><text:span text:style-name="T1">13, rue de la Loire</text:span></text:p>
      <text:p text:style-name="Standard"><text:span text:style-name="T1">44230 Saint Sébastien sur Loire</text:span></text:p>
      <text:p text:style-name="P5"/>
      <text:p text:style-name="P1"/>
      <text:p text:style-name="Standard"><text:span text:style-name="T1"><text:tab/><text:tab/><text:tab/><text:tab/><text:tab/><text:tab/><text:tab/></text:span></text:p>
      <text:p text:style-name="P1"/>
      <text:p text:style-name="P1"/>
      <text:p text:style-name="Standard"><text:span text:style-name="T1"><text:tab/><text:tab/>Madame Le Directeur,</text:span></text:p>
      <text:p text:style-name="P1"/>
      <text:p text:style-name="P6"><text:span text:style-name="T1">Je vous prie de bien vouloir trouver ci-dessous la synthèse <text:s/>des observations inscrites au registre de l’enquête publique que j’ai clos conformément à l’article R.123-18 du code l’environnement en date du 21 février 2020 à 17h00. Celle-ci comporte également les observations formulées par courrier et par mail sur le site de la Préfecture de la Charente-Maritime</text:span></text:p>
      <text:p text:style-name="P1"/>
      <text:h text:style-name="Heading_20_2" text:outline-level="2">PROCES-VERBAL DE SYNTHESE D’ENQUETE PUBLIQUE </text:h>
      <text:p text:style-name="Standard"/>
      <text:list xml:id="list3253401623" text:style-name="WWNum1">
        <text:list-item>
          <text:p text:style-name="P16">L’enquête publique relative à la construction et l’exploitation d’un parc éolien composé de sept aérogénérateurs et de deux postes de livraison sur le territoire de la commune de Courant (17) s’est déroulée sur 30 jours consécutifs du 23 janvier 2020 au 21 février 2020 selon les termes de l’arrêté de Monsieur Le Préfet de la Charente-Maritime du 27 décembre 2019 . </text:p>
        </text:list-item>
      </text:list>
      <text:p text:style-name="Text_20_body"/>
      <text:p text:style-name="P20">Désigné par Monsieur le Président du Tribunal Administratif par décision </text:p>
      <text:p text:style-name="P21">N° E19000240/86 du 17 décembre 2019, j’ai tenu six permanences à la Mairie de Courant (17) le 23 janvier de 9 à 12h, le 28 janvier de 14 à 17h, le 3 février de 9 à 12h, le 11 février de 14 à 17h, le 14 février de 9 à 12h et le 21 février de 14h à 17h pour la clôture de l’enquête publique</text:p>
      <text:p text:style-name="P21"/>
      <text:p text:style-name="Text_20_body"><text:s text:c="2"/>2) <text:s/>La participation du Public a été forte en nombre d’observations faites <text:s/>lors des permanences à la Mairie et sur le site de la Préfecture de la Charente-Maritime :</text:p>
      <text:p text:style-name="Text_20_body"/>
      <text:p text:style-name="Text_20_body"><text:s text:c="12"/>- 39 observations ont été portées sur le registre d’enquête publique lors des permanences du Commissaire enquêteur ;</text:p>
      <text:p text:style-name="Text_20_body"/>
      <text:p text:style-name="Text_20_body"><text:tab/>- 6 observations ont été inscrites sur le registre en dehors des heures de permanence</text:p>
      <text:p text:style-name="Text_20_body"/>
      <text:p text:style-name="Text_20_body"><text:soft-page-break/><text:s text:c="12"/>- 10 courriers ont été adressés à la Mairie et destinés au Commissaire enquêteur </text:p>
      <text:p text:style-name="Text_20_body"/>
      <text:p text:style-name="P22">- 52 observations déposées sur la boîte mail de la Préfecture <text:s/>dédiée à cette enquête, soit un total de 107 observations non compris les 6 observations enregistrées en double ; </text:p>
      <text:p text:style-name="P22"/>
      <text:p text:style-name="P22">- 7 observations sont parvenues après la clôture de l’enquête fixée au 21 février 2020.</text:p>
      <text:p text:style-name="Text_20_body"/>
      <text:p text:style-name="Text_20_body"><text:tab/> - 31 personnes ont déclaré qu’elles habitaient ou avaient un établissement sur le territoire de la commune de Courant, 53 habitaient une commune voisine <text:s/>et <text:s/>donc 23 personnes <text:s/>habitaient <text:s/>des territoires plus éloignés.</text:p>
      <text:p text:style-name="Text_20_body"/>
      <text:p text:style-name="Text_20_body"><text:tab/></text:p>
      <text:list xml:id="list561058242" text:style-name="WWNum6">
        <text:list-item>
          <text:p text:style-name="P17">15 observations sont en faveur du projet éolien :</text:p>
        </text:list-item>
      </text:list>
      <text:p text:style-name="Text_20_body"/>
      <text:list xml:id="list605117144" text:style-name="WWNum8">
        <text:list-item>
          <text:p text:style-name="P18">6 y voient un intérêt économique</text:p>
        </text:list-item>
      </text:list>
      <text:p text:style-name="Text_20_body"/>
      <text:list xml:id="list151809963630365" text:continue-numbering="true" text:style-name="WWNum8">
        <text:list-item>
          <text:p text:style-name="P18">11 soulignent leur intérêt pour la transition énergétique</text:p>
        </text:list-item>
      </text:list>
      <text:p text:style-name="Text_20_body"/>
      <text:list xml:id="list151809304583363" text:continue-numbering="true" text:style-name="WWNum8">
        <text:list-item>
          <text:p text:style-name="P18"><text:s/>4 estiment que l’impact sur <text:s/>l’environnement est faible.</text:p>
        </text:list-item>
      </text:list>
      <text:p text:style-name="Text_20_body"/>
      <text:list xml:id="list1882589825" text:style-name="WWNum7">
        <text:list-item>
          <text:p text:style-name="P19">87 observations traduisent une opposition à ce projet pour des raisons diverses :</text:p>
        </text:list-item>
      </text:list>
      <text:p text:style-name="Text_20_body"/>
      <text:list xml:id="list676982668" text:style-name="WWNum5">
        <text:list-item>
          <text:p text:style-name="P23">66 estiment que les nuisances sont fortes </text:p>
        </text:list-item>
      </text:list>
      <text:p text:style-name="Text_20_body"/>
      <text:list xml:id="list151810416110948" text:continue-numbering="true" text:style-name="WWNum5">
        <text:list-item>
          <text:p text:style-name="P23">9 craignent pour leur santé</text:p>
        </text:list-item>
      </text:list>
      <text:p text:style-name="Text_20_body"/>
      <text:list xml:id="list151809833936788" text:continue-numbering="true" text:style-name="WWNum5">
        <text:list-item>
          <text:p text:style-name="P23">37 affirment que les paysages seront dégradés</text:p>
        </text:list-item>
      </text:list>
      <text:p text:style-name="Text_20_body"/>
      <text:list xml:id="list151809785656828" text:continue-numbering="true" text:style-name="WWNum5">
        <text:list-item>
          <text:p text:style-name="P23">4 sont contre en raison de l’effet négatif sur le tourisme</text:p>
        </text:list-item>
      </text:list>
      <text:p text:style-name="Text_20_body"/>
      <text:list xml:id="list151811226944153" text:continue-numbering="true" text:style-name="WWNum5">
        <text:list-item>
          <text:p text:style-name="P23">16 sont contre la destruction de la faune </text:p>
        </text:list-item>
      </text:list>
      <text:p text:style-name="Text_20_body"/>
      <text:list xml:id="list151809630476998" text:continue-numbering="true" text:style-name="WWNum5">
        <text:list-item>
          <text:p text:style-name="P23">71 estiment qu’il y a saturation dans ce secteur</text:p>
        </text:list-item>
      </text:list>
      <text:p text:style-name="Text_20_body"/>
      <text:list xml:id="list151809381980886" text:continue-numbering="true" text:style-name="WWNum5">
        <text:list-item>
          <text:p text:style-name="P23">24 constatent que leur patrimoine est dévalorisé</text:p>
        </text:list-item>
      </text:list>
      <text:p text:style-name="Text_20_body"/>
      <text:p text:style-name="P24">Une pétition comportant 39 noms a été adressée au Sécrétoire d’Etat , aux parlementaires et à plusieurs Maires et élus départementaux.</text:p>
      <text:p text:style-name="P1"/>
      <text:list xml:id="list151810648073913" text:continue-list="list3253401623" text:style-name="WWNum1">
        <text:list-item>
          <text:p text:style-name="P2"><text:span text:style-name="T1">Vous trouverez ci-après la liste de <text:s/>l’ensemble des observations numérotées du N°1 au N° 106 <text:s text:c="3"/>ainsi que les copies de celles-ci ; </text:span><text:span text:style-name="T2">La liste est constituée d’un résumé sommaire donc incomplet de chaque observation et ne remplaçant en aucun cas le contenu de chacune d’elle</text:span><text:span text:style-name="T1"> ; </text:span></text:p>
        </text:list-item>
      </text:list>
      <text:p text:style-name="P1"/>
      <text:list xml:id="list1511085643" text:style-name="WWNum40">
        <text:list-item>
          <text:p text:style-name="P3"><text:span text:style-name="T1">N° 1 : Daugras Julie , Lusseau: 7 éoliennes visibles de sa maison ; nuisances sonores, problème réception TV et téléphone, valeur de son patrimoine . Etude des bruits mais jamais de résultat.</text:span></text:p>
        </text:list-item>
      </text:list>
      <text:p text:style-name="P1"/>
      <text:list xml:id="list151811175704170" text:continue-numbering="true" text:style-name="WWNum40">
        <text:list-item>
          <text:p text:style-name="P3"><text:soft-page-break/><text:span text:style-name="T1"><text:s/>N°2 : <text:s/>Roche Xavier et Mme, Lusseau : Trop près, bruits des pales, mauvaise réception TV, portable, perte de 30 % valeur immobilier . Demande l’annulation de la E3</text:span></text:p>
        </text:list-item>
      </text:list>
      <text:p text:style-name="P1"/>
      <text:list xml:id="list151811075810844" text:continue-numbering="true" text:style-name="WWNum40">
        <text:list-item>
          <text:p text:style-name="P3"><text:span text:style-name="T1">N°3 : <text:s/>Rogier J .et Mme, Lozay : demande l’annulation de la E7</text:span></text:p>
        </text:list-item>
      </text:list>
      <text:p text:style-name="P1"/>
      <text:list xml:id="list151809268350105" text:continue-numbering="true" text:style-name="WWNum40">
        <text:list-item>
          <text:p text:style-name="P3"><text:span text:style-name="T1">N°4 : Nazet Denis, Courant : Trop d’éoliennes pour notre petite commune, espère qu'elles rapporteront à la commune</text:span></text:p>
        </text:list-item>
      </text:list>
      <text:p text:style-name="P1"/>
      <text:list xml:id="list151809795156396" text:continue-numbering="true" text:style-name="WWNum40">
        <text:list-item>
          <text:p text:style-name="P3"><text:span text:style-name="T1">N°5 : Legros Martine, Courant : Stop à l’implantation d’éoliennes</text:span></text:p>
        </text:list-item>
      </text:list>
      <text:p text:style-name="P1"/>
      <text:list xml:id="list151809284494535" text:continue-numbering="true" text:style-name="WWNum40">
        <text:list-item>
          <text:p text:style-name="P3"><text:span text:style-name="T1">N°6 : Legros André, Courant : Trop, c’est trop</text:span></text:p>
        </text:list-item>
      </text:list>
      <text:p text:style-name="P1"/>
      <text:list xml:id="list151809470697942" text:continue-numbering="true" text:style-name="WWNum40">
        <text:list-item>
          <text:p text:style-name="P3"><text:span text:style-name="T1">N°7 : Renellier Emmanuelle, Ligueuil : Trop d’éoliennes , détruisent les paysages et surtout non à E1 et E2</text:span></text:p>
        </text:list-item>
      </text:list>
      <text:p text:style-name="P1"/>
      <text:list xml:id="list151809466781481" text:continue-numbering="true" text:style-name="WWNum40">
        <text:list-item>
          <text:p text:style-name="P3"><text:span text:style-name="T1">N°8 : Guillaume Lionel, Lusseau : Veut la suppression de la E3</text:span></text:p>
        </text:list-item>
      </text:list>
      <text:p text:style-name="P1"/>
      <text:list xml:id="list151811044962208" text:continue-numbering="true" text:style-name="WWNum40">
        <text:list-item>
          <text:p text:style-name="P3"><text:span text:style-name="T1">N°9 : Pugliese Danielle, Lusseau : Veut la suppression de la E3</text:span></text:p>
        </text:list-item>
      </text:list>
      <text:p text:style-name="P1"/>
      <text:list xml:id="list151811164133454" text:continue-numbering="true" text:style-name="WWNum40">
        <text:list-item>
          <text:p text:style-name="P3"><text:span text:style-name="T1">N° 10 :Broncard Michel, Président de l’Association Vent de contraste en Pays d’Aunis et du Pays des Vals de Saintonge. :énumère les inconvénients de l’éolien : électricité aléatoire, technique archïque, santé, pollution atmosphérique, pollution visuelle, patrimoine dégradé, urbanisme, tourisme, baisse de l’immobilier, une opération financière, dangers des baux emphytéotiques puis s’en suit la longue liste des éoliennes construites ou à venir <text:s/>ou encore en projet soit un total de 501 aérogénérateurs.</text:span></text:p>
        </text:list-item>
      </text:list>
      <text:p text:style-name="P1"/>
      <text:p text:style-name="P1"/>
      <text:list xml:id="list151810591880608" text:continue-numbering="true" text:style-name="WWNum40">
        <text:list-item>
          <text:p text:style-name="P3"><text:span text:style-name="T1">N°11 : Levesque Tanguy : Directeur des ventes chez Vestas : Pour <text:s/>le projet et ce qu’il apporte en terme d’emplois.</text:span></text:p>
        </text:list-item>
      </text:list>
      <text:p text:style-name="P1"/>
      <text:list xml:id="list151810825924038" text:continue-numbering="true" text:style-name="WWNum40">
        <text:list-item>
          <text:p text:style-name="P3"><text:span text:style-name="T1">N°12 : Rouault Denis, Lusseau :Trop d’éoliennes, nuisances, pas consultés pour le précédent parc ; <text:s/>chemins ont été drégadés et non à la E3 ;</text:span></text:p>
        </text:list-item>
      </text:list>
      <text:p text:style-name="P1"/>
      <text:p text:style-name="P1"/>
      <text:list xml:id="list151809199430775" text:continue-numbering="true" text:style-name="WWNum40">
        <text:list-item>
          <text:p text:style-name="P3"><text:span text:style-name="T1">N°13 : Depin Françoise , Lusseau : Trop d’éoliennes, nuisances sonores, nuisances pour réception TV et radio, nuisances visuelles : paysage autour de l’église, effets stroboscopiques , désagréables, <text:s/>prix de vente des maisons.</text:span></text:p>
        </text:list-item>
      </text:list>
      <text:p text:style-name="P1"/>
      <text:list xml:id="list151810590168045" text:continue-numbering="true" text:style-name="WWNum40">
        <text:list-item>
          <text:p text:style-name="P3"><text:span text:style-name="T1">N°14  : Bouffandeau Alain : Perte de la valeur de l’immobilier, implantation des éoliennes à une distance égale à 10 fois la hauteur soit dans ce cas 1800m.</text:span></text:p>
        </text:list-item>
      </text:list>
      <text:p text:style-name="Standard"><text:span text:style-name="T1"><text:s/></text:span></text:p>
      <text:list xml:id="list151810712840143" text:continue-numbering="true" text:style-name="WWNum40">
        <text:list-item>
          <text:p text:style-name="P3"><text:span text:style-name="T1">N°15  : Daugrois Eric, Lusseau :Opposition à ce projet car l’actuel situé à 900 m apporte beaucoup de nuisances sonores ;pollution visuelle, réception de différents équipements, perte financière de nos habitations</text:span></text:p>
        </text:list-item>
      </text:list>
      <text:p text:style-name="P1"/>
      <text:list xml:id="list151809434471030" text:continue-numbering="true" text:style-name="WWNum40">
        <text:list-item>
          <text:p text:style-name="P3"><text:span text:style-name="T1">N°16 : Fructoso Aurélie : Arcadis, <text:s/>partenaire d’Energie Team ; pour le projet car création d’emplois.</text:span></text:p>
        </text:list-item>
      </text:list>
      <text:p text:style-name="P1"/>
      <text:p text:style-name="P1"/>
      <text:list xml:id="list151809811085401" text:continue-numbering="true" text:style-name="WWNum40">
        <text:list-item>
          <text:p text:style-name="P3"><text:soft-page-break/><text:span text:style-name="T1">N°17 : Lucquiaud Olivier : pour le projet pour se détacher du nucléaire et continuer à moins polluer</text:span></text:p>
        </text:list-item>
      </text:list>
      <text:p text:style-name="P1"/>
      <text:p text:style-name="P1"/>
      <text:list xml:id="list151809603176465" text:continue-numbering="true" text:style-name="WWNum40">
        <text:list-item>
          <text:p text:style-name="P3"><text:span text:style-name="T1">N°18 : Bouffandeau Isabelle : ne souhaite pas des E6 et E7, car incidence sur le patrimoine et sur les paysages pendant plusieurs générations. Que deviendront les éoliennes ?</text:span></text:p>
        </text:list-item>
      </text:list>
      <text:p text:style-name="P1"/>
      <text:list xml:id="list151809808157396" text:continue-numbering="true" text:style-name="WWNum40">
        <text:list-item>
          <text:p text:style-name="P3"><text:span text:style-name="T1">N°19 :Gruchandeau Max :prolifération anarchique des parcs, les élus locaux et régionaux ont dit stop ;les distances des éoliennes sont trop courtes ; les études ne sont pas poussées sur les aspects humains</text:span></text:p>
        </text:list-item>
      </text:list>
      <text:p text:style-name="P1"/>
      <text:p text:style-name="P1"/>
      <text:list xml:id="list151810896080068" text:continue-numbering="true" text:style-name="WWNum40">
        <text:list-item>
          <text:p text:style-name="P3"><text:span text:style-name="T1"> N°20 : Bineau J. : Maire de Landes : installation trop près de Lusseau ; tenir compte de l’avis de la population concernée</text:span></text:p>
        </text:list-item>
      </text:list>
      <text:p text:style-name="P1"/>
      <text:p text:style-name="P8"/>
      <text:p text:style-name="P1"/>
      <text:list xml:id="list151809464449926" text:continue-numbering="true" text:style-name="WWNum40">
        <text:list-item>
          <text:p text:style-name="P3"><text:span text:style-name="T1">N°21 : Broncard Michel : déjà enregistré au numéro 10 : reprise du texte de la Préfecture ; appel à se manifester avant le 23 février</text:span></text:p>
        </text:list-item>
      </text:list>
      <text:p text:style-name="P1"/>
      <text:list xml:id="list151809327070933" text:continue-numbering="true" text:style-name="WWNum40">
        <text:list-item>
          <text:p text:style-name="P3"><text:span text:style-name="T1">N°22 : Rater Philippe : habitant de Ligueuil : contre de nouvelles nuisances sonores ; il y aura 20 éoliennes entre Ligueuil et La Benâte ; paysage et patrimoine dévalorisés ; investissements faits pour l’intérêt de quelques uns au détriment de la population </text:span></text:p>
        </text:list-item>
      </text:list>
      <text:p text:style-name="P1"/>
      <text:list xml:id="list151810672057033" text:continue-numbering="true" text:style-name="WWNum40">
        <text:list-item>
          <text:p text:style-name="P3"><text:span text:style-name="T1">N°23 : <text:s/>Redon Jacues : plutôt des éoliennes que des centrales nucléaires</text:span></text:p>
        </text:list-item>
      </text:list>
      <text:p text:style-name="P1"/>
      <text:list xml:id="list151809680791362" text:continue-numbering="true" text:style-name="WWNum40">
        <text:list-item>
          <text:p text:style-name="P3"><text:span text:style-name="T1">N°24 : Foucaud Yves :Y a t-il un bilan de concertation ? Y a-t-il des fluides ? Chute des pales ? Impact visuel sur la santé ? Effets stroboscopiques ? Scandaleux le courrier de Vestas ; taux de marche des éoliennes ? Prix du Kw/h selon les sources d’énergie ? : ce n’est pas un bon projet</text:span></text:p>
        </text:list-item>
      </text:list>
      <text:p text:style-name="P1"/>
      <text:list xml:id="list151809404402499" text:continue-numbering="true" text:style-name="WWNum40">
        <text:list-item>
          <text:p text:style-name="P3"><text:span text:style-name="T1">N°25 : <text:s/>Depann Tele Sat : soutient le projet éolien et participe à la résolution des problèmes de réception TV.</text:span></text:p>
        </text:list-item>
      </text:list>
      <text:p text:style-name="P1"/>
      <text:list xml:id="list151809498184572" text:continue-numbering="true" text:style-name="WWNum40">
        <text:list-item>
          <text:p text:style-name="P3"><text:span text:style-name="T1">N°26 : Bouyer J :Stop Eolien 17 : Désaccord avec ce projet ; soutient les gens qui combattent ce projet</text:span></text:p>
        </text:list-item>
      </text:list>
      <text:p text:style-name="P1"/>
      <text:list xml:id="list151809664112680" text:continue-numbering="true" text:style-name="WWNum40">
        <text:list-item>
          <text:p text:style-name="P3"><text:span text:style-name="T1">N°27 : Roussel Montigny Annie : projet pour l’argent ; nuisances sonores à Lusseau, télévision, téléphone, paysage patrimoine ; préfère le photovoltaïque</text:span></text:p>
        </text:list-item>
      </text:list>
      <text:p text:style-name="P1"/>
      <text:list xml:id="list151809358582077" text:continue-numbering="true" text:style-name="WWNum40">
        <text:list-item>
          <text:p text:style-name="P3"><text:span text:style-name="T1">N°28 : Bardin J Claude : fermement opposé à ce projet</text:span></text:p>
        </text:list-item>
      </text:list>
      <text:p text:style-name="P1"/>
      <text:list xml:id="list151811023818004" text:continue-numbering="true" text:style-name="WWNum40">
        <text:list-item>
          <text:p text:style-name="P3"><text:span text:style-name="T1">N°29 : Bouffandeau Hugues : trop d’un deuxième parc sur la commune ; distance de 500 m très ancienne datant de 2011 ; indifférence du promoteur pour l’impact de son projet en exploitation ; mise en doute du projet financiert</text:span></text:p>
        </text:list-item>
      </text:list>
      <text:p text:style-name="P1"/>
      <text:list xml:id="list151810204504765" text:continue-numbering="true" text:style-name="WWNum40">
        <text:list-item>
          <text:p text:style-name="P3"><text:span text:style-name="T1">N°30 : Beauvarlet Florian : trop de nuisances sonores, TV, téléphone, trop de béton dans le sol.</text:span></text:p>
        </text:list-item>
      </text:list>
      <text:p text:style-name="P1"/>
      <text:list xml:id="list151810049323714" text:continue-numbering="true" text:style-name="WWNum40">
        <text:list-item>
          <text:p text:style-name="P3"><text:soft-page-break/><text:span text:style-name="T1">N°31 : Roché Xavier : opposé à ce projet, saturation</text:span></text:p>
        </text:list-item>
      </text:list>
      <text:p text:style-name="P1"/>
      <text:list xml:id="list151810040555309" text:continue-numbering="true" text:style-name="WWNum40">
        <text:list-item>
          <text:p text:style-name="P3"><text:span text:style-name="T1">N°32 : Roché Jean Louis : refus de ce projet ; trop proche de Lusseau</text:span></text:p>
        </text:list-item>
      </text:list>
      <text:p text:style-name="P1"/>
      <text:list xml:id="list151809592924736" text:continue-numbering="true" text:style-name="WWNum40">
        <text:list-item>
          <text:p text:style-name="P3"><text:span text:style-name="T1">N°33 : Roché Alain :opposé à ce projet : trop proche et grave répercussion sur le biotop</text:span></text:p>
        </text:list-item>
      </text:list>
      <text:p text:style-name="P1"/>
      <text:list xml:id="list151809585260583" text:continue-numbering="true" text:style-name="WWNum40">
        <text:list-item>
          <text:p text:style-name="P3"><text:span text:style-name="T1">N°34 : Bonneau Frédérique : Refus, ça suffit</text:span></text:p>
        </text:list-item>
      </text:list>
      <text:p text:style-name="P1"/>
      <text:list xml:id="list151809874735458" text:continue-numbering="true" text:style-name="WWNum40">
        <text:list-item>
          <text:p text:style-name="P3"><text:span text:style-name="T1">N°35 : Bonneau Alice :refus de nouvelles nuisances</text:span></text:p>
        </text:list-item>
      </text:list>
      <text:p text:style-name="P1"/>
      <text:list xml:id="list151810946216991" text:continue-numbering="true" text:style-name="WWNum40">
        <text:list-item>
          <text:p text:style-name="P3"><text:span text:style-name="T1">N°36 : Baudouin J Paul : Conseiller Municipal de Landes : solidaires des habitants : existence déjà perturbée par le parc actuel ; habite Lusseau</text:span></text:p>
        </text:list-item>
      </text:list>
      <text:p text:style-name="P1"/>
      <text:list xml:id="list151809175419069" text:continue-numbering="true" text:style-name="WWNum40">
        <text:list-item>
          <text:p text:style-name="P3"><text:span text:style-name="T1">N°37 : Giraud Alain : 4</text:span><text:span text:style-name="T3">ème</text:span><text:span text:style-name="T1"> Adjoint de Landes : solidaire des habitants de Lusseau</text:span></text:p>
        </text:list-item>
      </text:list>
      <text:p text:style-name="P1"/>
      <text:list xml:id="list151810655587514" text:continue-numbering="true" text:style-name="WWNum40">
        <text:list-item>
          <text:p text:style-name="P3"><text:span text:style-name="T1">N°38 : Pelletier Michel : 1</text:span><text:span text:style-name="T3">er</text:span><text:span text:style-name="T1"> Adjoint de Landes : solidaire des habitants de Lusseau et contre la E3</text:span></text:p>
        </text:list-item>
      </text:list>
      <text:p text:style-name="P1"/>
      <text:list xml:id="list151810525970405" text:continue-numbering="true" text:style-name="WWNum40">
        <text:list-item>
          <text:p text:style-name="P3"><text:span text:style-name="T1">N°39 : Berthelot J Claude : contre car nuisances, dénature l’environnement et la biodiversité ; saturation</text:span></text:p>
        </text:list-item>
      </text:list>
      <text:p text:style-name="P1"/>
      <text:list xml:id="list151809334764827" text:continue-numbering="true" text:style-name="WWNum40">
        <text:list-item>
          <text:p text:style-name="P3"><text:span text:style-name="T1">N°40 : Garitte Catherine : contre ce projet ; mauvais bilan carbone ; matières polluantes pour l’extraction de terres rares ;émissions d’infra sons ; gaspillage d’argent public, menace pour le tourisme, dégradation des paysages, chute d e l’immobilier</text:span></text:p>
        </text:list-item>
      </text:list>
      <text:p text:style-name="P1"/>
      <text:list xml:id="list151809223983885" text:continue-numbering="true" text:style-name="WWNum40">
        <text:list-item>
          <text:p text:style-name="P3"><text:span text:style-name="T1">N°41 : Cenon Alain : non car la répartition sur le territoire n’est pas raisonnable, privilégie des intérêts particuliers</text:span></text:p>
        </text:list-item>
      </text:list>
      <text:p text:style-name="P1"/>
      <text:list xml:id="list151809837193620" text:continue-numbering="true" text:style-name="WWNum40">
        <text:list-item>
          <text:p text:style-name="P3"><text:span text:style-name="T1">N°42 : Le Grand g : pas d’accord pour la E3 nuisances sonores, pb télévision</text:span></text:p>
        </text:list-item>
      </text:list>
      <text:p text:style-name="P1"/>
      <text:list xml:id="list151809628110968" text:continue-numbering="true" text:style-name="WWNum40">
        <text:list-item>
          <text:p text:style-name="P3"><text:span text:style-name="T1">N°43 : Gilbert J Claude : contre ce projet car nuisances sonores ; les installateurs se replient derrière des études acoustiques ; notre région est à saturation ; opposé à tous projets qui portent atteinte à la qualité de la vie des riverains.</text:span></text:p>
        </text:list-item>
      </text:list>
      <text:p text:style-name="P1"/>
      <text:list xml:id="list151809699886797" text:continue-numbering="true" text:style-name="WWNum40">
        <text:list-item>
          <text:p text:style-name="P3"><text:span text:style-name="T1">N°44 : Roy Cyril : habitant de Courant : opposé au projet en raison des nuisances sonores ; distance importante entre les parcs éoliens et le point de livraison (14 km) ; pas d’implantation des E1 E2. Conteste l’origine de certaines observations</text:span></text:p>
        </text:list-item>
      </text:list>
      <text:p text:style-name="P1"/>
      <text:list xml:id="list151810179455068" text:continue-numbering="true" text:style-name="WWNum40">
        <text:list-item>
          <text:p text:style-name="P3"><text:span text:style-name="T1">N°45 : Chollet Francis : nuisances visuelles, sonores et défigure le paysage ; encerclement par les éoliennes</text:span></text:p>
        </text:list-item>
      </text:list>
      <text:p text:style-name="P1"/>
      <text:list xml:id="list151809428224248" text:continue-numbering="true" text:style-name="WWNum40">
        <text:list-item>
          <text:p text:style-name="P3"><text:span text:style-name="T1">N°46 : Marchal Christian : <text:s/>soutient le projet éolien ; avons besoin de cette énergie</text:span></text:p>
        </text:list-item>
      </text:list>
      <text:p text:style-name="P1"/>
      <text:list xml:id="list151810710649610" text:continue-numbering="true" text:style-name="WWNum40">
        <text:list-item>
          <text:p text:style-name="P3"><text:span text:style-name="T1">N°47 :Marchal Claudine : favorable au projet ; habite près de Surgères ; la peur est légitime mais les garde fous sont nombreux.</text:span></text:p>
        </text:list-item>
      </text:list>
      <text:p text:style-name="P1"/>
      <text:list xml:id="list151809759079673" text:continue-numbering="true" text:style-name="WWNum40">
        <text:list-item>
          <text:p text:style-name="P3"><text:span text:style-name="T1">N°48 : Toumi P : totale opposition à ce projet car saturation, mépris de la conservation des paysages</text:span></text:p>
        </text:list-item>
      </text:list>
      <text:p text:style-name="P1"/>
      <text:list xml:id="list151809482144533" text:continue-numbering="true" text:style-name="WWNum40">
        <text:list-item>
          <text:p text:style-name="P3"><text:soft-page-break/><text:span text:style-name="T1">N°49 : Racault Emilie : opposé à ce projet ; impact sur le paysage ; nuisance sonore ; perturbation des ondes hertziennes et satellite ; reproche à la commune de Courant.</text:span></text:p>
        </text:list-item>
      </text:list>
      <text:p text:style-name="P1"/>
      <text:list xml:id="list151809640108091" text:continue-numbering="true" text:style-name="WWNum40">
        <text:list-item>
          <text:p text:style-name="P3"><text:span text:style-name="T1">N°50 : Courau jacques : les élus devraient protéger leur population ; désaccord avec ce projet ; nuisances sonores et lumineuses ; dévalorisation du patrimoine ; entraîne division des habitants voire haine</text:span></text:p>
        </text:list-item>
      </text:list>
      <text:p text:style-name="P1"/>
      <text:list xml:id="list151811233311120" text:continue-numbering="true" text:style-name="WWNum40">
        <text:list-item>
          <text:p text:style-name="P3"><text:span text:style-name="T1">N°51 : Berthelot Bernard : projet irresponsable car nuisances sonores, visuelles, baisse de la valeur du bâti, risque de champs magnétiques, mortalité des oiseaux</text:span></text:p>
        </text:list-item>
      </text:list>
      <text:p text:style-name="P1"/>
      <text:list xml:id="list151811219460392" text:continue-numbering="true" text:style-name="WWNum40">
        <text:list-item>
          <text:p text:style-name="P3"><text:span text:style-name="T1">N°52 : Renelier Emmanuelle : doublon avec le N°7 : porte sur une intervention du porteur de projet auprès de son mari.</text:span></text:p>
        </text:list-item>
      </text:list>
      <text:p text:style-name="P1"/>
      <text:list xml:id="list151810585717246" text:continue-numbering="true" text:style-name="WWNum40">
        <text:list-item>
          <text:p text:style-name="P3"><text:span text:style-name="T1">N°53 : Berthier jacques : Contre le projet ; rentabilité inefficace ; impact négatif sur la faune et la flore et bien entendu les nuisances sonores.</text:span></text:p>
        </text:list-item>
      </text:list>
      <text:p text:style-name="P1"/>
      <text:list xml:id="list151810025027801" text:continue-numbering="true" text:style-name="WWNum40">
        <text:list-item>
          <text:p text:style-name="P3"><text:span text:style-name="T1">N°54 : Barbeyrol Jean Marie : Paysages dévalorisés, nuisances sonores ; manque de considération des riverains</text:span></text:p>
        </text:list-item>
      </text:list>
      <text:p text:style-name="P1"/>
      <text:list xml:id="list151809654827742" text:continue-numbering="true" text:style-name="WWNum40">
        <text:list-item>
          <text:p text:style-name="P3"><text:span text:style-name="T1">N°55 : Daugrois Jérémy : défavorable ; destruction du paysage ; déjà des nuisances sonores, lumineuses ; problèmes de TV et portable ; mort des chauve souris ; enjeux financiers mais aucun intérêt pour les habitants ; perte de la valeur du patrimoine.</text:span></text:p>
        </text:list-item>
      </text:list>
      <text:p text:style-name="P1"/>
      <text:list xml:id="list151811107858512" text:continue-numbering="true" text:style-name="WWNum40">
        <text:list-item>
          <text:p text:style-name="P3"><text:span text:style-name="T1">N°56 : Zeidler Fabienne : idem N°55</text:span></text:p>
        </text:list-item>
      </text:list>
      <text:p text:style-name="P1"/>
      <text:list xml:id="list151809252626504" text:continue-numbering="true" text:style-name="WWNum40">
        <text:list-item>
          <text:p text:style-name="P3"><text:span text:style-name="T1">N°57 : Compère Camille : idem N°55</text:span></text:p>
        </text:list-item>
      </text:list>
      <text:p text:style-name="P1"/>
      <text:list xml:id="list151810699836566" text:continue-numbering="true" text:style-name="WWNum40">
        <text:list-item>
          <text:p text:style-name="P3"><text:span text:style-name="T1">N°58 : Hucteau jacky : trop grand nombre d’éoliennes : saturation ; nuisances sonores, visuelles et infra sons ; destruction des paysages car machines de plus en plus grandes : contre l’extension des parcs éoliens.</text:span></text:p>
        </text:list-item>
      </text:list>
      <text:p text:style-name="P1"/>
      <text:list xml:id="list151809339147174" text:continue-numbering="true" text:style-name="WWNum40">
        <text:list-item>
          <text:p text:style-name="P3"><text:span text:style-name="T1">N°59 : Hucteau Damiène : idem N°58</text:span></text:p>
        </text:list-item>
      </text:list>
      <text:p text:style-name="P1"/>
      <text:list xml:id="list151810518867404" text:continue-numbering="true" text:style-name="WWNum40">
        <text:list-item>
          <text:p text:style-name="P3"><text:span text:style-name="T1">N°60 : Bouchet Alain : Stop Eolien 17 : Remise en cause de l’éolien : pas de vent en permanence, distances par rapport aux habitations, le coût de remise en état des terrains, la dépréciation de l’immobilier, la destruction des paysages.</text:span></text:p>
        </text:list-item>
      </text:list>
      <text:p text:style-name="P1"/>
      <text:list xml:id="list151810840521803" text:continue-numbering="true" text:style-name="WWNum40">
        <text:list-item>
          <text:p text:style-name="P3"><text:span text:style-name="T1">N°61 : Blanchet Annick : connaît la ommune de courant ; est favorable à ce projet en raison du changement climatique ; il faut cesser les émissions de GES.</text:span></text:p>
        </text:list-item>
      </text:list>
      <text:p text:style-name="P1"/>
      <text:list xml:id="list151811008968780" text:continue-numbering="true" text:style-name="WWNum40">
        <text:list-item>
          <text:p text:style-name="P3"><text:span text:style-name="T1">N°62 : Berthelot Tanguy : nuisances, problème de réception TV et mobile ; référence à l’Allemagne pour l’arrêt du nucléaire ; opposé à ce projet</text:span></text:p>
        </text:list-item>
      </text:list>
      <text:p text:style-name="P1"/>
      <text:list xml:id="list151811068552715" text:continue-numbering="true" text:style-name="WWNum40">
        <text:list-item>
          <text:p text:style-name="P3"><text:span text:style-name="T1">N°63 : Ménard Hugues : habitant de Lusseau : opposé à l’éolien et en particulier au parc de la Belle Etoile ; nuisances sur la santé liées à la proximité ; incidence sur la faune et la flore ; dépréciation immobilière ; perturbation TV, radio et mobile ; pollution lumineuse</text:span></text:p>
        </text:list-item>
      </text:list>
      <text:p text:style-name="P1"/>
      <text:list xml:id="list422497097" text:style-name="WWNum47">
        <text:list-item>
          <text:p text:style-name="P4"><text:span text:style-name="T1">N°64 : Daugrois Julie : texte identique au N°63 et a déjà fait part de ses observations au N°1</text:span></text:p>
        </text:list-item>
      </text:list>
      <text:p text:style-name="P1"/>
      <text:list xml:id="list151811087894848" text:continue-list="list151811068552715" text:style-name="WWNum40">
        <text:list-item>
          <text:p text:style-name="P3"><text:soft-page-break/><text:span text:style-name="T1">N°65 : Poisson Xavier : le vent est une source d’énergie gratuite et propre et utile avec l’accroissement de la population : avis favorable.</text:span></text:p>
        </text:list-item>
      </text:list>
      <text:p text:style-name="P1"/>
      <text:list xml:id="list151809767708954" text:continue-numbering="true" text:style-name="WWNum40">
        <text:list-item>
          <text:p text:style-name="P3"><text:span text:style-name="T1">N°66 : Thibaud-Couillaud Sabinne : Favorable au projet et aux énergies renouvelables ; énergie propre et respectueuse de l’environnement</text:span></text:p>
        </text:list-item>
      </text:list>
      <text:p text:style-name="P1"/>
      <text:list xml:id="list151809824888849" text:continue-numbering="true" text:style-name="WWNum40">
        <text:list-item>
          <text:p text:style-name="P3"><text:span text:style-name="T1">N°67 : Rater Isabelle : contre ce projet de 7 éoliennes qui viendront s’ajouter aux treize <text:s/>en service ; promoteurs sans scrupule qui ne tiennent pas compte du patrimoine local.</text:span></text:p>
        </text:list-item>
      </text:list>
      <text:p text:style-name="P1"/>
      <text:list xml:id="list151810371307879" text:continue-numbering="true" text:style-name="WWNum40">
        <text:list-item>
          <text:p text:style-name="P3"><text:span text:style-name="T1">N°68 :Karpinski Christian : opposé à ce projet qui ne tient pas compte du souhait de Mr Bussereau : Implantation excessivement rapprochée de trois parcs ; <text:s/>pas d’accords des communes voisines ; il faut sauvegarder le cadre de vie</text:span></text:p>
        </text:list-item>
        <text:list-item>
          <text:p text:style-name="P3"><text:span text:style-name="T1">N°69 : Charpentier Michel : de Lozay : opposé à ce projet de promoteurs qui ont pour objectif le profit ; trop de machines : on dénombre 44 mâts ; les nuisances vont vers Lozay</text:span></text:p>
        </text:list-item>
      </text:list>
      <text:p text:style-name="P1"/>
      <text:list xml:id="list151810791724222" text:continue-numbering="true" text:style-name="WWNum40">
        <text:list-item>
          <text:p text:style-name="P3"><text:span text:style-name="T1">N°70 : Marton Mireille : habite Courant et s’oppose à ce projet en raison de ses nuisances, de son impact sur la faune</text:span></text:p>
        </text:list-item>
      </text:list>
      <text:p text:style-name="P1"/>
      <text:list xml:id="list151809867562434" text:continue-numbering="true" text:style-name="WWNum40">
        <text:list-item>
          <text:p text:style-name="P3"><text:span text:style-name="T1">N°71 : Geoffroy Pierre : trop, c’est trop pour les éoliennes au-dessus de la Benâte et de Lusseau.</text:span></text:p>
        </text:list-item>
      </text:list>
      <text:p text:style-name="P1"/>
      <text:list xml:id="list151809370634806" text:continue-numbering="true" text:style-name="WWNum40">
        <text:list-item>
          <text:p text:style-name="P3"><text:span text:style-name="T1">N°72 : Karpinski Christian : Déjà enregistré au N°68 : rappelle les propos du Président de la République.</text:span></text:p>
        </text:list-item>
      </text:list>
      <text:p text:style-name="P1"/>
      <text:list xml:id="list151810035063116" text:continue-numbering="true" text:style-name="WWNum40">
        <text:list-item>
          <text:p text:style-name="P3"><text:span text:style-name="T1">N°73 : Bourgouin Carine : <text:s/>favorable au projet car électricité pas chère et non polluante.</text:span></text:p>
        </text:list-item>
      </text:list>
      <text:p text:style-name="P1"/>
      <text:list xml:id="list151810591284351" text:continue-numbering="true" text:style-name="WWNum40">
        <text:list-item>
          <text:p text:style-name="P3"><text:span text:style-name="T1">N°74 : Thibaud Bénédicte : opposée à ce projet car nuisances sonores, distances trop réduites et s’interroge sur la rentabilité énergétique.</text:span></text:p>
        </text:list-item>
      </text:list>
      <text:p text:style-name="P1"/>
      <text:p text:style-name="P7"><text:span text:style-name="T1">N°75 : Roussel Montigny Annie : déjà enregistrée au N°27 : n’est pas satisfaite de vois des gens qui habitent loin de la Commune, se manifester en faveur du projet.</text:span></text:p>
      <text:p text:style-name="P8"/>
      <text:p text:style-name="P1"/>
      <text:list xml:id="list151809201494212" text:continue-numbering="true" text:style-name="WWNum40">
        <text:list-item>
          <text:p text:style-name="P3"><text:span text:style-name="T1"> N°76 : Comte Guillaume : Contre car trop d’éoliennes toujours plus hautes, nuisances sonores ; pourquoi pas d’éoliennes près des villes ?</text:span></text:p>
        </text:list-item>
      </text:list>
      <text:p text:style-name="P1"/>
      <text:list xml:id="list151809624802675" text:continue-numbering="true" text:style-name="WWNum40">
        <text:list-item>
          <text:p text:style-name="P3"><text:span text:style-name="T1">N°77 : Berthelot Chtristelle : <text:s/>projet trop près des habitations ; trop de machines sur Courant et trop de nuisances : bruit, reflets, lumières et problème de TV et portable ; supprimer les E6 et E7 ; que les élus se préoccupent de la santé des habitants.</text:span></text:p>
        </text:list-item>
      </text:list>
      <text:p text:style-name="P1"/>
      <text:list xml:id="list151810215492032" text:continue-numbering="true" text:style-name="WWNum40">
        <text:list-item>
          <text:p text:style-name="P3"><text:span text:style-name="T1">N°78 : Marchat (nom difficilement lisible) : habite la Benâte ; contre ce projet</text:span></text:p>
        </text:list-item>
      </text:list>
      <text:p text:style-name="P1"/>
      <text:list xml:id="list151809923770010" text:continue-numbering="true" text:style-name="WWNum40">
        <text:list-item>
          <text:p text:style-name="P3"><text:span text:style-name="T1">N°79 : Barbeytol Nadine : Trop d’éoliennes et trop près</text:span></text:p>
        </text:list-item>
      </text:list>
      <text:p text:style-name="P1"/>
      <text:list xml:id="list151811261014663" text:continue-numbering="true" text:style-name="WWNum40">
        <text:list-item>
          <text:p text:style-name="P3"><text:span text:style-name="T1">N°80 : Comte Clémentine : Contre car nuisances sonores, pas d’étude tellurique et impacts sur les cultures ; à construire près des villes</text:span></text:p>
        </text:list-item>
      </text:list>
      <text:p text:style-name="P1"/>
      <text:list xml:id="list151811092525967" text:continue-numbering="true" text:style-name="WWNum40">
        <text:list-item>
          <text:p text:style-name="P3"><text:span text:style-name="T1">N°81 : Ménard Hugues : Nuisances à Lusseau : impacts sur la flore et la faune, l’élevage ; atteinte à l’environnement</text:span></text:p>
        </text:list-item>
      </text:list>
      <text:p text:style-name="P1"/>
      <text:list xml:id="list151810427903994" text:continue-numbering="true" text:style-name="WWNum40">
        <text:list-item>
          <text:p text:style-name="P3"><text:soft-page-break/><text:span text:style-name="T1">N°82 : Bichon : Non aux éoliennes E6 et E7 trop proches de nos maisons</text:span></text:p>
        </text:list-item>
      </text:list>
      <text:p text:style-name="P1"/>
      <text:list xml:id="list151811083070879" text:continue-numbering="true" text:style-name="WWNum40">
        <text:list-item>
          <text:p text:style-name="P3"><text:span text:style-name="T1">N°83 : Prieur : idem ci-dessus</text:span></text:p>
        </text:list-item>
      </text:list>
      <text:p text:style-name="P1"/>
      <text:list xml:id="list151809438038604" text:continue-numbering="true" text:style-name="WWNum40">
        <text:list-item>
          <text:p text:style-name="P3"><text:span text:style-name="T1">N°84 : Gemon Gérard : trop d’eoliennes : 80 dénombrées sur la butte</text:span></text:p>
        </text:list-item>
      </text:list>
      <text:p text:style-name="P1"/>
      <text:list xml:id="list151810342879765" text:continue-numbering="true" text:style-name="WWNum40">
        <text:list-item>
          <text:p text:style-name="P3"><text:span text:style-name="T1">N°85 : Balayer Alain : trop d’éoliennes : nuisances sonores et esthétiques</text:span></text:p>
        </text:list-item>
      </text:list>
      <text:p text:style-name="P1"/>
      <text:list xml:id="list151810327354410" text:continue-numbering="true" text:style-name="WWNum40">
        <text:list-item>
          <text:p text:style-name="P3"><text:span text:style-name="T1">N°86 : Jucher Eau Jimmy : impact sonore et souhaite une meilleure répartition sur le territoire</text:span></text:p>
        </text:list-item>
      </text:list>
      <text:p text:style-name="P1"/>
      <text:list xml:id="list151809914872319" text:continue-numbering="true" text:style-name="WWNum40">
        <text:list-item>
          <text:p text:style-name="P3"><text:span text:style-name="T1">N°87 : Dinant : développement anarchique des éoliennes trop proches des maisons</text:span></text:p>
        </text:list-item>
      </text:list>
      <text:p text:style-name="P1"/>
      <text:list xml:id="list151811279725009" text:continue-numbering="true" text:style-name="WWNum40">
        <text:list-item>
          <text:p text:style-name="P3"><text:span text:style-name="T1">N°88 : Girafeau Gilles : projet dangereux pour le bien vivre</text:span></text:p>
        </text:list-item>
      </text:list>
      <text:p text:style-name="P1"/>
      <text:list xml:id="list151810928557789" text:continue-numbering="true" text:style-name="WWNum40">
        <text:list-item>
          <text:p text:style-name="P3"><text:span text:style-name="T1">N°89 : Roche Philippe : Saturation <text:s/>d’éoliennes , trop près des habitations, pollution visuelle, più réception TV et téléphone, dégradation du patrimoine, baisse de l’immobilier, risque pour la santé et la faune : ; division entre les habitants</text:span></text:p>
        </text:list-item>
      </text:list>
      <text:p text:style-name="P1"/>
      <text:list xml:id="list151811069964117" text:continue-numbering="true" text:style-name="WWNum40">
        <text:list-item>
          <text:p text:style-name="P3"><text:span text:style-name="T1">N°90 : Delattre Laurence : Nuisances et profits de certains au détriment des habitants</text:span></text:p>
        </text:list-item>
      </text:list>
      <text:p text:style-name="P1"/>
      <text:list xml:id="list151810071395418" text:continue-numbering="true" text:style-name="WWNum40">
        <text:list-item>
          <text:p text:style-name="P3"><text:span text:style-name="T1">N°91 : Lamy Cyril : idem N°90</text:span></text:p>
        </text:list-item>
      </text:list>
      <text:p text:style-name="P1"/>
      <text:list xml:id="list151810988194245" text:continue-numbering="true" text:style-name="WWNum40">
        <text:list-item>
          <text:p text:style-name="P3"><text:span text:style-name="T1">N°92 : Delattre Pascal : idem N°90</text:span></text:p>
        </text:list-item>
      </text:list>
      <text:p text:style-name="P1"/>
      <text:list xml:id="list151810686218510" text:continue-numbering="true" text:style-name="WWNum40">
        <text:list-item>
          <text:p text:style-name="P3"><text:span text:style-name="T1">N°93 : Berthelot : critique ceux qui se prononcent et habitent loin de Courant ; pas de E6 et E7</text:span></text:p>
        </text:list-item>
      </text:list>
      <text:p text:style-name="P1"/>
      <text:list xml:id="list151811054993749" text:continue-numbering="true" text:style-name="WWNum40">
        <text:list-item>
          <text:p text:style-name="P3"><text:span text:style-name="T1">N°94 : Beck Jacques : trop près des habitations ; trop d’éoliennes ; quid des éoliennes à la fin de l’exploitation et s’il y <text:s/>a défaillance de l’exploitant</text:span></text:p>
        </text:list-item>
      </text:list>
      <text:p text:style-name="P1"/>
      <text:list xml:id="list151810304296341" text:continue-numbering="true" text:style-name="WWNum40">
        <text:list-item>
          <text:p text:style-name="P3"><text:span text:style-name="T1">N°95 : Sallic Aude : implantation anarchique et invasive sans concertation avec les habitants. Trop d’éoliennes sur le secteur</text:span></text:p>
        </text:list-item>
      </text:list>
      <text:p text:style-name="P1"/>
      <text:list xml:id="list151810509134120" text:continue-numbering="true" text:style-name="WWNum40">
        <text:list-item>
          <text:p text:style-name="P3"><text:span text:style-name="T1">N°96 : Sallic Emmanuel : Trop sur notre zone ; la ruralité n’est plus si paisible à vivre ; à répartir sur le territoire ;</text:span></text:p>
        </text:list-item>
      </text:list>
      <text:p text:style-name="P1"/>
      <text:list xml:id="list151810603729768" text:continue-numbering="true" text:style-name="WWNum40">
        <text:list-item>
          <text:p text:style-name="P3"><text:span text:style-name="T1">N°97 : Lemullier Sarah : pour ce moyen de production électrique ; explique que le prix de l’énergie est régi par les aléas géopolitiques</text:span></text:p>
        </text:list-item>
      </text:list>
      <text:p text:style-name="P1"/>
      <text:list xml:id="list151811194333021" text:continue-numbering="true" text:style-name="WWNum40">
        <text:list-item>
          <text:p text:style-name="P3"><text:span text:style-name="T1">N°98 : Pougnard Julien : idem N°97 : n’est pas gêlé par les éoliennes</text:span></text:p>
        </text:list-item>
      </text:list>
      <text:p text:style-name="P1"/>
      <text:list xml:id="list151810365839090" text:continue-numbering="true" text:style-name="WWNum40">
        <text:list-item>
          <text:p text:style-name="P3"><text:span text:style-name="T1">N°99 : Berthelot Michel : stop aux éoliennes sur notre commune ; pas de consultation de la population.</text:span></text:p>
        </text:list-item>
      </text:list>
      <text:p text:style-name="P1"/>
      <text:list xml:id="list151809773434523" text:continue-numbering="true" text:style-name="WWNum40">
        <text:list-item>
          <text:p text:style-name="P3"><text:span text:style-name="T1">N°100 : Marton Michelle : doublon avec le N°70</text:span></text:p>
        </text:list-item>
      </text:list>
      <text:p text:style-name="P1"/>
      <text:list xml:id="list151810112810228" text:continue-numbering="true" text:style-name="WWNum40">
        <text:list-item>
          <text:p text:style-name="P3"><text:span text:style-name="T1">N°101 : Kane Mme : soutien le projet car besoin d’énergie.</text:span></text:p>
        </text:list-item>
      </text:list>
      <text:p text:style-name="P1"/>
      <text:list xml:id="list151809867195981" text:continue-numbering="true" text:style-name="WWNum40">
        <text:list-item>
          <text:p text:style-name="P3"><text:soft-page-break/><text:span text:style-name="T1">N°102 : Charpentier Jean-Michel : habite Lozay : Trop près des maisons ; détruisent le paysage ; quels investissements et quelle rentabilité</text:span></text:p>
        </text:list-item>
      </text:list>
      <text:p text:style-name="P1"/>
      <text:list xml:id="list151810098948442" text:continue-numbering="true" text:style-name="WWNum40">
        <text:list-item>
          <text:p text:style-name="P3"><text:span text:style-name="T1">N°103 Quéré Michel : Avis défavorable car trop d’éoliennes dans le secteur sans ompter celles qui vont se construire ; pas de protection liée à l’église alors que l’ABF exige certains formalismes pour les constructions ; effets négatifs sur la faune ; pas de E7</text:span></text:p>
        </text:list-item>
      </text:list>
      <text:p text:style-name="P1"/>
      <text:list xml:id="list151809297341032" text:continue-numbering="true" text:style-name="WWNum40">
        <text:list-item>
          <text:p text:style-name="P3"><text:span text:style-name="T1">N°104 : Comte Philippe : trop d’éoliennes ; pas d’équité sur le territoire ; exaspération des habitants</text:span></text:p>
        </text:list-item>
      </text:list>
      <text:p text:style-name="P1"/>
      <text:list xml:id="list151809835903679" text:continue-numbering="true" text:style-name="WWNum40">
        <text:list-item>
          <text:p text:style-name="P3"><text:span text:style-name="T1">N°105 : Garitte Béatrice : pollution et destruction des sols, nuisances sonores et visuelles ; matériaux <text:s/>non recyclables ; STOP aux 7 éoliennes</text:span></text:p>
        </text:list-item>
      </text:list>
      <text:p text:style-name="P1"/>
      <text:list xml:id="list3665048764" text:style-name="WWNum54">
        <text:list-item>
          <text:p text:style-name="P10"><text:span text:style-name="T1">N°106 : Il s’agit d’une pétition qui rassemble 39 noms et qui s’oppose au projet ; trop d’éoliennes autour que hameau de Lusseau qui fait partie de la commune de Landes</text:span></text:p>
        </text:list-item>
      </text:list>
      <text:p text:style-name="P8"/>
      <text:list xml:id="list2689637374" text:style-name="WWNum55">
        <text:list-item>
          <text:p text:style-name="P11"><text:span text:style-name="T1">N°107 : Johansson Karin :Trop d’éoliennes à proximité de la Benâte</text:span></text:p>
        </text:list-item>
      </text:list>
      <text:p text:style-name="P14"/>
      <text:list xml:id="list151809294627720" text:continue-numbering="true" text:style-name="WWNum55">
        <text:list-item>
          <text:p text:style-name="P11"><text:span text:style-name="T1">N°108 : Peu d’intérêt compte tenu des conséquences économiques</text:span></text:p>
        </text:list-item>
      </text:list>
      <text:p text:style-name="P1"/>
      <text:p text:style-name="P1"/>
      <text:list xml:id="list151810334894215" text:continue-numbering="true" text:style-name="WWNum55">
        <text:list-item>
          <text:p text:style-name="P11"><text:span text:style-name="T1">N°109 : Ober Emmanuelle : trop d’éoliennes ; nuisances ; perte sur l’immobilier ; conteste l’objectivité du commissaire enquêteur</text:span></text:p>
        </text:list-item>
      </text:list>
      <text:p text:style-name="P14"/>
      <text:list xml:id="list151810719521702" text:continue-numbering="true" text:style-name="WWNum55">
        <text:list-item>
          <text:p text:style-name="P11"><text:span text:style-name="T1">N°110 : Balde Aminatou : apporte son soutien au projet au nom de la transition écologique.</text:span></text:p>
        </text:list-item>
      </text:list>
      <text:p text:style-name="P1"/>
      <text:p text:style-name="P14"/>
      <text:list xml:id="list151809210407653" text:continue-numbering="true" text:style-name="WWNum55">
        <text:list-item>
          <text:p text:style-name="P11"><text:span text:style-name="T1">N°111 : Hochereau Antoine : désaccord car nuisances et dévalorisation du patrimoine.</text:span></text:p>
        </text:list-item>
      </text:list>
      <text:p text:style-name="P14"/>
      <text:p text:style-name="P13"><text:span text:style-name="T1">Les observations suivantes sont arrivées après la clôture de l’enquête :</text:span></text:p>
      <text:p text:style-name="P14"/>
      <text:list xml:id="list1766921604" text:style-name="WWNum56">
        <text:list-item>
          <text:p text:style-name="P12"><text:span text:style-name="T1">N°112 : Chauveau I : parvenue sur le site de la Préfecture le 22 février à 14 :48</text:span></text:p>
        </text:list-item>
        <text:list-item>
          <text:p text:style-name="P12"><text:span text:style-name="T1">N°113 : Poirot Pascal : parvenue sur le site de la Préfecture le 22 février à 14 :52</text:span></text:p>
        </text:list-item>
        <text:list-item>
          <text:p text:style-name="P12"><text:span text:style-name="T1">N°114 : Thibaud- Deschamps Bernadette : parvenue sur le site de la Préfecture le 22 février à 18 :21</text:span></text:p>
        </text:list-item>
        <text:list-item>
          <text:p text:style-name="P12"><text:span text:style-name="T1">N°115 : Deschamps Agathe : parvenue à la Préfecture le 23 février à 19 :03</text:span></text:p>
        </text:list-item>
        <text:list-item>
          <text:p text:style-name="P12"><text:span text:style-name="T1">N°116 : Deschamps Antoine : parvenue sur le site de la Préfecture le 23 février à 19 :19</text:span></text:p>
        </text:list-item>
        <text:list-item>
          <text:p text:style-name="P12"><text:span text:style-name="T1">N°117 : Parpay Benoît : parvenue sur le site de la Préfecture le 23 février à 19 :22</text:span></text:p>
        </text:list-item>
        <text:list-item>
          <text:p text:style-name="P12"><text:span text:style-name="T1">N° 118 : Love Emma et Gedny Andrew : parvenue sur le site de la Préfecture le 23 février 2020 à 21 :36</text:span></text:p>
        </text:list-item>
      </text:list>
      <text:p text:style-name="P8"/>
      <text:p text:style-name="P8"/>
      <text:p text:style-name="P8"/>
      <text:p text:style-name="P9"/>
      <text:p text:style-name="P7"><text:span text:style-name="T1">En ce qui me concerne, je souhaiterais avoir des précisions sur une intervention d’un collaborateur de votre entreprise auprès du conjoint d’une personne qui avait formulé une observation sur le registre d’enquête : voir N°52.</text:span></text:p>
      <text:p text:style-name="P8"/>
      <text:p text:style-name="P7"><text:soft-page-break/><text:span text:style-name="T1">Je souhaiterais connaître plus précisément les impacts sur le milieu humain qui me semble devoir être pris en compte avec plus de précisions.</text:span></text:p>
      <text:p text:style-name="P8"/>
      <text:p text:style-name="P7"><text:span text:style-name="T1">Par ailleurs, je suis surpris de trouver dans le dossier d’enquête que votre demande auprès de la DGAC portait sur 16 éoliennes de 210 m.</text:span></text:p>
      <text:p text:style-name="P8"/>
      <text:p text:style-name="P7"><text:span text:style-name="T1">Enfin, je n’ai pas trouvé trace, dans votre dossier, de réunions de concertation. </text:span></text:p>
      <text:p text:style-name="P1"/>
      <text:p text:style-name="Standard"><text:span text:style-name="T1">Si vous le souhaitez, je vous remercie de <text:s/>m’adresser vos observations en réponse dans un délai réglementaire maximum <text:s/>de 15 jours.</text:span></text:p>
      <text:p text:style-name="P1"/>
      <text:p text:style-name="Standard"><text:span text:style-name="T1">Je vous prie d’agréer, Monsieur le Directeur, l’expression de mes salutations <text:s/>distinguées</text:span></text:p>
      <text:p text:style-name="P1"/>
      <text:p text:style-name="P1"/>
      <text:p text:style-name="Standard"><text:span text:style-name="T1"><text:s text:c="98"/>Le Commissaire Enquêteur</text:span></text:p>
      <text:p text:style-name="Standard"><text:span text:style-name="T1"><text:tab/><text:tab/><text:tab/><text:tab/><text:tab/><text:tab/><text:tab/> <text:s text:c="14"/><text:tab/>Jean-Pierre GRAND</text:span></text:p>
      <text:p text:style-name="Standard"><text:span text:style-name="T1">Le 26 février 2020</text:span></text:p>
      <text:p text:style-name="Standard"><text:span text:style-name="T1">Reçue par le représentant de</text:span></text:p>
      <text:p text:style-name="Standard"><text:span text:style-name="T1">Monsieur Le représentant de la société de la</text:span></text:p>
      <text:p text:style-name="Standard"><text:span text:style-name="T1">Ferme Eolienne de la Belle Etoile,</text:span></text:p>
      <text:p text:style-name="P1"/>
      <text:p text:style-name="P15"><text:span text:style-name="T1">M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501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6pt" fo:font-weight="bold" style:font-size-asian="16pt" style:font-weight-asian="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Body_20_Text_20_Char" style:display-name="Body Text Cha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fo:font-size="12pt" style:font-name-complex="Times New Roman1" style:font-family-complex="'Times New Roman'" style:font-family-generic-complex="system" style:font-pitch-complex="variable"/>
    </style:style>
    <style:style style:name="ListLabel_20_2" style:display-name="ListLabel 2" style:family="text">
      <style:text-properties fo:font-size="8pt" style:font-size-asian="8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size="8pt" style:font-size-asian="8pt"/>
    </style:style>
    <style:style style:name="ListLabel_20_5" style:display-name="ListLabel 5" style:family="text">
      <style:text-properties fo:font-size="8pt" style:font-size-asian="8pt"/>
    </style:style>
    <style:style style:name="ListLabel_20_6" style:display-name="ListLabel 6" style:family="text">
      <style:text-properties fo:text-transform="uppercase" style:text-outline="false" style:text-line-through-style="none" style:text-line-through-type="none" style:text-position="0% 100%" fo:font-size="16pt" fo:font-style="normal" fo:text-shadow="none" fo:font-weight="bold" style:font-size-asian="16pt" style:font-style-asian="normal" style:font-weight-asian="bold" style:font-name-complex="Times New Roman1" style:font-family-complex="'Times New Roman'" style:font-family-generic-complex="system" style:font-pitch-complex="variable" style:font-relief="none" text:display="true"/>
    </style:style>
    <style:style style:name="ListLabel_20_7" style:display-name="ListLabel 7" style:family="text">
      <style:text-properties fo:text-transform="uppercase" style:text-outline="false" style:text-line-through-style="none" style:text-line-through-type="none" style:text-position="0% 100%" fo:font-size="12pt" fo:font-style="normal" fo:text-shadow="none" fo:font-weight="bold" style:font-size-asian="12pt" style:font-style-asian="normal" style:font-weight-asian="bold" style:font-name-complex="Times New Roman1" style:font-family-complex="'Times New Roman'" style:font-family-generic-complex="system" style:font-pitch-complex="variable" style:font-relief="none" text:display="true"/>
    </style:style>
    <style:style style:name="ListLabel_20_8" style:display-name="ListLabel 8" style:family="text">
      <style:text-properties fo:text-transform="uppercase" style:text-outline="false" style:text-line-through-style="none" style:text-line-through-type="none" style:text-position="0% 100%" fo:font-size="11pt" fo:font-style="normal" fo:text-shadow="none" fo:font-weight="normal" style:font-size-asian="11pt" style:font-style-asian="normal" style:font-weight-asian="normal" style:font-name-complex="Times New Roman1" style:font-family-complex="'Times New Roman'" style:font-family-generic-complex="system" style:font-pitch-complex="variable" style:font-relief="none" text:display="true"/>
    </style:style>
    <style:style style:name="ListLabel_20_9" style:display-name="ListLabel 9" style:family="text">
      <style:text-properties fo:font-variant="normal" fo:text-transform="none" style:text-outline="false" style:text-line-through-style="none" style:text-line-through-type="none" style:text-position="0% 100%" fo:font-size="11pt" fo:font-style="normal" fo:text-shadow="none" fo:font-weight="normal" style:font-size-asian="11pt" style:font-style-asian="normal" style:font-weight-asian="normal" style:font-name-complex="Times New Roman1" style:font-family-complex="'Times New Roman'" style:font-family-generic-complex="system" style:font-pitch-complex="variable" style:font-relief="none" text:display="true"/>
    </style:style>
    <style:style style:name="ListLabel_20_10" style:display-name="ListLabel 10" style:family="text">
      <style:text-properties fo:font-variant="normal" fo:text-transform="none" style:text-outline="false" style:text-line-through-style="none" style:text-line-through-type="none" style:text-position="0% 100%" fo:font-size="11pt" fo:font-style="normal" fo:text-shadow="none" fo:font-weight="normal" style:font-size-asian="11pt" style:font-style-asian="normal" style:font-weight-asian="normal" style:font-name-complex="Times New Roman1" style:font-family-complex="'Times New Roman'" style:font-family-generic-complex="system" style:font-pitch-complex="variable" style:font-relief="none" text:display="tru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fo:font-size="18pt" fo:font-style="normal" fo:font-weight="bold" style:font-size-asian="18pt" style:font-style-asian="normal" style:font-weight-asian="bold" style:font-name-complex="Times New Roman1" style:font-family-complex="'Times New Roman'" style:font-family-generic-complex="system" style:font-pitch-complex="variable"/>
    </style:style>
    <style:style style:name="ListLabel_20_18" style:display-name="ListLabel 18" style:family="text">
      <style:text-properties fo:font-size="12pt" style:font-size-asian="12pt"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fo:text-transform="uppercase" style:text-outline="false" style:text-line-through-style="none" style:text-line-through-type="none" style:text-position="0% 100%" fo:font-size="16pt" fo:font-style="normal" fo:text-shadow="none" style:text-underline-style="none" fo:font-weight="bold" style:font-size-asian="16pt" style:font-style-asian="normal" style:font-weight-asian="bold" style:font-name-complex="Times New Roman1" style:font-family-complex="'Times New Roman'" style:font-family-generic-complex="system" style:font-pitch-complex="variable" style:font-relief="none" text:display="true"/>
    </style:style>
    <style:style style:name="ListLabel_20_31" style:display-name="ListLabel 31" style:family="text">
      <style:text-properties fo:text-transform="uppercase" style:text-outline="false" style:text-line-through-style="none" style:text-line-through-type="none" style:text-position="0% 100%" fo:font-size="12pt" fo:font-style="normal" fo:text-shadow="none" fo:font-weight="bold" style:font-size-asian="12pt" style:font-style-asian="normal" style:font-weight-asian="bold" style:font-name-complex="Times New Roman1" style:font-family-complex="'Times New Roman'" style:font-family-generic-complex="system" style:font-pitch-complex="variable" style:font-relief="none" text:display="true"/>
    </style:style>
    <style:style style:name="ListLabel_20_32" style:display-name="ListLabel 32" style:family="text">
      <style:text-properties fo:text-transform="uppercase" style:text-outline="false" style:text-line-through-style="none" style:text-line-through-type="none" style:text-position="0% 100%" fo:font-size="12pt" fo:font-style="normal" fo:text-shadow="none" fo:font-weight="normal" style:font-size-asian="12pt" style:font-style-asian="normal" style:font-weight-asian="normal" style:font-name-complex="Times New Roman1" style:font-family-complex="'Times New Roman'" style:font-family-generic-complex="system" style:font-pitch-complex="variable" style:font-relief="none" text:display="true"/>
    </style:style>
    <style:style style:name="ListLabel_20_33" style:display-name="ListLabel 33" style:family="text">
      <style:text-properties fo:font-variant="normal" fo:text-transform="none" style:text-outline="false" style:text-line-through-style="none" style:text-line-through-type="none" style:text-position="0% 100%" fo:font-size="11pt" fo:font-style="normal" fo:text-shadow="none" fo:font-weight="normal" style:font-size-asian="11pt" style:font-style-asian="normal" style:font-weight-asian="normal" style:font-name-complex="Times New Roman1" style:font-family-complex="'Times New Roman'" style:font-family-generic-complex="system" style:font-pitch-complex="variable" style:font-relief="none" text:display="true"/>
    </style:style>
    <style:style style:name="ListLabel_20_34" style:display-name="ListLabel 34" style:family="text">
      <style:text-properties fo:font-variant="normal" fo:text-transform="none" style:text-outline="false" style:text-line-through-style="none" style:text-line-through-type="none" style:text-position="0% 100%" fo:font-size="11pt" fo:font-style="italic" fo:text-shadow="none" fo:font-weight="normal" style:font-size-asian="11pt" style:font-style-asian="italic" style:font-weight-asian="normal" style:font-name-complex="Times New Roman1" style:font-family-complex="'Times New Roman'" style:font-family-generic-complex="system" style:font-pitch-complex="variable" style:font-relief="none" text:display="tru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3.27cm" fo:text-indent="-0.635cm" fo:margin-left="3.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text:list-tab-stop-position="1.27cm" fo:margin-left="1.905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text:list-tab-stop-position="1.27cm" fo:margin-left="2.54cm"/>
        </style:list-level-properties>
      </text:list-level-style-number>
      <text:list-level-style-number text:level="4" text:style-name="ListLabel_20_9" style:num-suffix="-" style:num-format="1" text:display-levels="4">
        <style:list-level-properties text:list-level-position-and-space-mode="label-alignment">
          <style:list-level-label-alignment text:label-followed-by="listtab" text:list-tab-stop-position="1.905cm" fo:margin-left="3.175cm"/>
        </style:list-level-properties>
      </text:list-level-style-number>
      <text:list-level-style-number text:level="5" text:style-name="ListLabel_20_10" style:num-suffix="-" style:num-format="1" text:display-levels="5">
        <style:list-level-properties text:list-level-position-and-space-mode="label-alignment">
          <style:list-level-label-alignment text:label-followed-by="listtab" text:list-tab-stop-position="1.905cm" fo:margin-left="3.81cm"/>
        </style:list-level-properties>
      </text:list-level-style-number>
      <text:list-level-style-number text:level="6" text:style-name="ListLabel_20_1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2"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Vrinda"/>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Garamond"/>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Century Gothic'"/>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Vrinda"/>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Garamond"/>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Century Gothic'"/>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Vrinda"/>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7"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18"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9" style:num-format="1" text:display-levels="3">
        <style:list-level-properties text:list-level-position-and-space-mode="label-alignment">
          <style:list-level-label-alignment text:label-followed-by="listtab" text:list-tab-stop-position="2.27cm" fo:text-indent="-0.27cm" fo:margin-left="1.27cm"/>
        </style:list-level-properties>
      </text:list-level-style-number>
      <text:list-level-style-number text:level="4" text:style-name="ListLabel_20_20" style:num-format="1" text:display-levels="4">
        <style:list-level-properties text:list-level-position-and-space-mode="label-alignment">
          <style:list-level-label-alignment text:label-followed-by="listtab" text:list-tab-stop-position="3.605cm" fo:text-indent="0.176cm" fo:margin-left="1.524cm"/>
        </style:list-level-properties>
      </text:list-level-style-number>
      <text:list-level-style-number text:level="5" text:style-name="ListLabel_20_21" style:num-prefix="                " style:num-format="1" text:display-levels="5">
        <style:list-level-properties text:list-level-position-and-space-mode="label-alignment">
          <style:list-level-label-alignment text:label-followed-by="listtab" text:list-tab-stop-position="4.445cm" fo:text-indent="-2.6cm" fo:margin-left="2.6cm"/>
        </style:list-level-properties>
      </text:list-level-style-number>
      <text:list-level-style-number text:level="6" text:style-name="ListLabel_20_22"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3"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5"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fo:font-family="Tahoma"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Vrinda"/>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Garamond"/>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Century Gothic'"/>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Vrinda"/>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Garamond"/>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Century Gothic'"/>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Vrinda"/>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8"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9"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0"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text:style-name="ListLabel_20_31" style:num-suffix="-" style:num-format="1" text:display-levels="2">
        <style:list-level-properties text:list-level-position-and-space-mode="label-alignment">
          <style:list-level-label-alignment text:label-followed-by="listtab" text:list-tab-stop-position="1.27cm" fo:margin-left="1.905cm"/>
        </style:list-level-properties>
      </text:list-level-style-number>
      <text:list-level-style-number text:level="3" text:style-name="ListLabel_20_32" style:num-suffix="-" style:num-format="1" text:display-levels="3">
        <style:list-level-properties text:list-level-position-and-space-mode="label-alignment">
          <style:list-level-label-alignment text:label-followed-by="listtab" text:list-tab-stop-position="1.27cm" fo:margin-left="2.54cm"/>
        </style:list-level-properties>
      </text:list-level-style-number>
      <text:list-level-style-number text:level="4" text:style-name="ListLabel_20_33" style:num-suffix="-" style:num-format="1" text:display-levels="4">
        <style:list-level-properties text:list-level-position-and-space-mode="label-alignment">
          <style:list-level-label-alignment text:label-followed-by="listtab" text:list-tab-stop-position="1.905cm" fo:margin-left="3.175cm"/>
        </style:list-level-properties>
      </text:list-level-style-number>
      <text:list-level-style-number text:level="5" text:style-name="ListLabel_20_34" style:num-suffix="-" style:num-format="1" text:display-levels="5">
        <style:list-level-properties text:list-level-position-and-space-mode="label-alignment">
          <style:list-level-label-alignment text:label-followed-by="listtab" text:list-tab-stop-position="1.905cm" fo:margin-left="3.81cm"/>
        </style:list-level-properties>
      </text:list-level-style-number>
      <text:list-level-style-number text:level="6" text:style-name="ListLabel_20_3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9"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99cm" fo:text-indent="-0.635cm" fo:margin-left="1.99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2"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4"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2.249cm" fo:text-indent="-0.635cm" fo:margin-left="2.249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5" style:num-format="1" text:start-value="4">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46" style:num-format="1" text:start-value="2" text:display-levels="2">
        <style:list-level-properties text:list-level-position-and-space-mode="label-alignment">
          <style:list-level-label-alignment text:label-followed-by="listtab" text:list-tab-stop-position="2.037cm" fo:text-indent="-0.794cm" fo:margin-left="2.037cm"/>
        </style:list-level-properties>
      </text:list-level-style-number>
      <text:list-level-style-number text:level="3" text:style-name="ListLabel_20_47"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ListLabel_20_48" style:num-format="1" text:display-levels="4">
        <style:list-level-properties text:list-level-position-and-space-mode="label-alignment">
          <style:list-level-label-alignment text:label-followed-by="listtab" text:list-tab-stop-position="5.636cm" fo:text-indent="-1.905cm" fo:margin-left="5.636cm"/>
        </style:list-level-properties>
      </text:list-level-style-number>
      <text:list-level-style-number text:level="5" text:style-name="ListLabel_20_49"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ListLabel_20_50" style:num-format="1" text:display-levels="6">
        <style:list-level-properties text:list-level-position-and-space-mode="label-alignment">
          <style:list-level-label-alignment text:label-followed-by="listtab" text:list-tab-stop-position="8.758cm" fo:text-indent="-2.54cm" fo:margin-left="8.758cm"/>
        </style:list-level-properties>
      </text:list-level-style-number>
      <text:list-level-style-number text:level="7" text:style-name="ListLabel_20_51"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ListLabel_20_52" style:num-format="1" text:display-levels="8">
        <style:list-level-properties text:list-level-position-and-space-mode="label-alignment">
          <style:list-level-label-alignment text:label-followed-by="listtab" text:list-tab-stop-position="11.88cm" fo:text-indent="-3.175cm" fo:margin-left="11.88cm"/>
        </style:list-level-properties>
      </text:list-level-style-number>
      <text:list-level-style-number text:level="9" text:style-name="ListLabel_20_53"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page-layout>
  </office:automatic-styles>
  <office:master-styles>
    <style:master-page style:name="Standard" style:page-layout-name="Mpm1">
      <style:header>
        <text:p text:style-name="MP1"><draw:frame draw:style-name="Mfr1" draw:name="Cadre1" text:anchor-type="paragraph" svg:y="0.002cm" draw:z-index="9"><draw:text-box fo:min-height="0cm" fo:min-width="0.041cm"><text:p text:style-name="MP2"><text:span text:style-name="page_20_number"><text:page-number text:select-page="current">10</text:page-number></text:span></text:p></draw:text-box></draw:frame><text:span text:style-name="page_20_number"><text:s text:c="179"/></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Pierre  GRAND</dc:title>
    <meta:editing-cycles>1</meta:editing-cycles>
    <meta:creation-date>2020-04-22T15:18:08.726000000</meta:creation-date>
    <meta:editing-duration>P0D</meta:editing-duration>
    <meta:generator>LibreOffice/5.4.7.2.M6$Windows_X86_64 LibreOffice_project/84cdc5b975a208eecf96cb73014f465650380623</meta:generator>
    <meta:document-statistic meta:table-count="0" meta:image-count="0" meta:object-count="0" meta:page-count="10" meta:paragraph-count="176" meta:word-count="3456" meta:character-count="19809" meta:non-whitespace-character-count="16231"/>
    <meta:user-defined meta:name="AppVersion">12.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